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end" style:justify-single-word="false"/>
      <style:text-properties fo:font-size="14pt" style:font-size-asian="14pt" style:font-size-complex="14pt"/>
    </style:style>
    <style:style style:name="P6" style:family="paragraph" style:parent-style-name="Standard">
      <style:paragraph-properties fo:text-align="end" style:justify-single-word="false"/>
    </style:style>
    <style:style style:name="P7"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T1" style:family="text">
      <style:text-properties fo:font-size="18pt" fo:font-weight="bold" style:font-size-asian="18pt" style:font-weight-asian="bold" style:font-size-complex="18pt"/>
    </style:style>
    <style:style style:name="T2" style:family="text">
      <style:text-properties fo:font-size="16pt" fo:font-weight="bold" style:font-size-asian="16pt" style:font-weight-asian="bold" style:font-size-complex="16pt"/>
    </style:style>
    <style:style style:name="T3" style:family="text">
      <style:text-properties fo:font-size="16pt" style:text-underline-style="solid" style:text-underline-width="auto" style:text-underline-color="font-color" fo:font-weight="bold" style:font-size-asian="16pt" style:font-weight-asian="bold" style:font-size-complex="16pt"/>
    </style:style>
    <style:style style:name="T4"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text:span text:style-name="T2">NOTICE OF BOARD OF TAX ABATEMENT HEARING</text:span></text:p>
      <text:p text:style-name="P2"/>
      <text:p text:style-name="Standard"><text:span text:style-name="T4">Pursuant to the provisions of 24 V.S.A. §1535, notice is hereby given that the Board of Tax Abatement within and for the Town of Grand Isle will be on the 4th day of June, 2019, at 6:15 in the evening, meet at the Grand Isle Town Office, 9 Hyde Road in the Community Room in said town to hear persons or other parties who filed their written request for abatement with the clerk. <text:s/>Hearings will continue as scheduled with applicants until all parties are heard.</text:span></text:p>
      <text:p text:style-name="P4"/>
      <text:p text:style-name="P6"><text:span text:style-name="T4">Board of Tax Abatement</text:span></text:p>
      <text:p text:style-name="P5"/>
      <text:p text:style-name="P5"/>
      <text:p text:style-name="P5">Melissa A. Boutin</text:p>
      <text:p text:style-name="P6"><text:span text:style-name="T4">BTA Clerk</text:span></text:p>
      <text:p text:style-name="P5"/>
      <text:p text:style-name="P6"><text:span text:style-name="T4">May 29, 2019</text:span></text:p>
      <text:p text:style-name="P5"/>
      <text:p text:style-name="P5"/>
      <text:p text:style-name="Standard"><text:span text:style-name="T3">APPLICANT</text:span><text:span text:style-name="T2"><text:tab/><text:tab/><text:tab/><text:tab/></text:span><text:span text:style-name="T3">APPOINTED DATE/TIME:</text:span></text:p>
      <text:p text:style-name="P3"/>
      <text:p text:style-name="Standard"><text:span text:style-name="T4">Lauren &amp; Don Bartlett<text:tab/><text:tab/><text:tab/>June 4, 2019<text:tab/><text:tab/><text:tab/>6:15 PM</text:span></text:p>
      <text:p text:style-name="Standard"><text:span text:style-name="T4">Stephen Schlate<text:tab/><text:tab/><text:tab/><text:tab/>June 4, 2019 <text:tab/><text:tab/>6:30 PM<text:tab/><text:tab/><text:tab/><text:tab/></text:span></text:p>
      <text:p text:style-name="P4"/>
      <text:p text:style-name="Standard"><text:span text:style-name="T4">Copy: <text:s/>Three Public Places, BTA Members, Applica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ICE OF BOARD OF CIVIL AUTHORITY HEARINGS</dc:title>
    <dc:subject/>
    <meta:keyword/>
    <dc:description/>
    <meta:initial-creator>Melissa</meta:initial-creator>
    <meta:creation-date>2019-05-23T14:13:00</meta:creation-date>
    <dc:creator>Melissa</dc:creator>
    <dc:date>2019-05-28T14:20:00</dc:date>
    <meta:print-date>2019-05-24T13:20:00</meta:print-date>
    <meta:editing-cycles>4</meta:editing-cycles>
    <meta:editing-duration>PT10M</meta:editing-duration>
    <meta:document-statistic meta:table-count="0" meta:image-count="0" meta:object-count="0" meta:page-count="1" meta:paragraph-count="10" meta:word-count="130" meta:character-count="736" meta:non-whitespace-character-count="598"/>
    <meta:generator>LibreOffice/6.0.7.3$Windows_X86_64 LibreOffice_project/dc89aa7a9eabfd848af146d5086077aeed2ae4a5</meta:generator>
  </office:meta>
</office:document-meta>
</file>