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Microsoft Sans Serif" fo:font-size="14pt" officeooo:rsid="0008b12c" officeooo:paragraph-rsid="0008b12c" style:font-size-asian="12.25pt" style:font-size-complex="14pt"/>
    </style:style>
    <style:style style:name="P2" style:family="paragraph" style:parent-style-name="Standard">
      <style:text-properties style:font-name="Microsoft Sans Serif" fo:font-size="14pt" officeooo:rsid="000a0c3b" officeooo:paragraph-rsid="000a0c3b" style:font-size-asian="12.25pt" style:font-size-complex="14pt"/>
    </style:style>
    <style:style style:name="P3" style:family="paragraph" style:parent-style-name="Standard">
      <style:text-properties style:font-name="Microsoft Sans Serif" fo:font-size="14pt" officeooo:rsid="000bbfeb" officeooo:paragraph-rsid="000bbfeb" style:font-size-asian="12.25pt" style:font-size-complex="14pt"/>
    </style:style>
    <style:style style:name="P4" style:family="paragraph" style:parent-style-name="Standard">
      <style:text-properties style:font-name="Microsoft Sans Serif" fo:font-size="14pt" officeooo:rsid="000bbfeb" officeooo:paragraph-rsid="000bbfeb" style:font-size-asian="12.25pt" style:font-size-complex="14pt"/>
    </style:style>
    <style:style style:name="P5" style:family="paragraph" style:parent-style-name="Standard">
      <style:text-properties style:font-name="Microsoft Sans Serif" fo:font-size="14pt" officeooo:rsid="000f4e0f" officeooo:paragraph-rsid="000f4e0f" style:font-size-asian="12.25pt" style:font-size-complex="14pt"/>
    </style:style>
    <style:style style:name="P6" style:family="paragraph" style:parent-style-name="Standard">
      <style:text-properties style:font-name="Microsoft Sans Serif" fo:font-size="14pt" officeooo:rsid="001108e5" officeooo:paragraph-rsid="001108e5" style:font-size-asian="12.25pt" style:font-size-complex="14pt"/>
    </style:style>
    <style:style style:name="P7" style:family="paragraph" style:parent-style-name="Standard">
      <style:text-properties style:font-name="Microsoft Sans Serif" fo:font-size="14pt" officeooo:rsid="0013a260" officeooo:paragraph-rsid="0013a260" style:font-size-asian="12.25pt" style:font-size-complex="14pt"/>
    </style:style>
    <style:style style:name="P8" style:family="paragraph" style:parent-style-name="Standard">
      <style:text-properties style:font-name="Microsoft Sans Serif" fo:font-size="14pt" officeooo:rsid="00166cac" officeooo:paragraph-rsid="00166cac" style:font-size-asian="12.25pt" style:font-size-complex="14pt"/>
    </style:style>
    <style:style style:name="P9" style:family="paragraph" style:parent-style-name="Standard">
      <style:text-properties style:font-name="Microsoft Sans Serif" fo:font-size="14pt" officeooo:rsid="0016ff97" officeooo:paragraph-rsid="0016ff97" style:font-size-asian="12.25pt" style:font-size-complex="14pt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0d5c9f"/>
    </style:style>
    <style:style style:name="T3" style:family="text">
      <style:text-properties style:text-position="0% 100%"/>
    </style:style>
    <style:style style:name="T4" style:family="text">
      <style:text-properties officeooo:rsid="000d5c9f"/>
    </style:style>
    <style:style style:name="T5" style:family="text">
      <style:text-properties officeooo:rsid="00124a06"/>
    </style:style>
    <style:style style:name="T6" style:family="text">
      <style:text-properties officeooo:rsid="0013a260"/>
    </style:style>
    <style:style style:name="T7" style:family="text">
      <style:text-properties officeooo:rsid="00154319"/>
    </style:style>
    <style:style style:name="T8" style:family="text">
      <style:text-properties officeooo:rsid="00166cac"/>
    </style:style>
    <style:style style:name="T9" style:family="text">
      <style:text-properties officeooo:rsid="0016ff9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inutes April 7</text:p>
      <text:p text:style-name="P1"/>
      <text:p text:style-name="P1">Board Members-Joseph Steffen, Kristy Wheel, Dave Capen, Francis LaFrombroise, Panos Lekkas</text:p>
      <text:p text:style-name="P2">Absent- Alternate Joe Longo</text:p>
      <text:p text:style-name="P1"/>
      <text:p text:style-name="P1">ZAO E. Scott Brown, Clerk- Marie Prescott</text:p>
      <text:p text:style-name="P2">Interested Persons- Jay Buermann, Lucy Bird Masters</text:p>
      <text:p text:style-name="P2"/>
      <text:p text:style-name="P2">Zoom Meeting called to order by J. Steffen Chair</text:p>
      <text:p text:style-name="P2">6:03</text:p>
      <text:p text:style-name="P2">J Steffen read Remote Public Meeting Script</text:p>
      <text:p text:style-name="P3">Roll call taken</text:p>
      <text:p text:style-name="P3">D. Capen made motion to c<text:span text:style-name="T4">o</text:span>mbine the 2 hearings. J.Steffen 2<text:span text:style-name="T1">nd</text:span> voice vote accepted</text:p>
      <text:p text:style-name="P3">D. Capen made motion to clas<text:span text:style-name="T4">sify application as subdivision. J.Steffen 2</text:span><text:span text:style-name="T2">nd</text:span><text:span text:style-name="T4"> voice voice</text:span></text:p>
      <text:p text:style-name="P5">Oath was given to J. Buerman and Lucy Bird Masters by J. Steffen</text:p>
      <text:p text:style-name="P5"/>
      <text:p text:style-name="P6">J. Steffen reads: Hearing #<text:span text:style-name="T5">02-21SKP <text:s/>- <text:s/>Lucy Bird Masters, represented by Bueermann Engineering, LLC, Agent- Application for Sketch Plan Review for possible Subdivision for property located at 64 W</text:span><text:span text:style-name="T6">est Shore Road, identified by Tax Map Parcel ID # 05-02-74.1.</text:span></text:p>
      <text:p text:style-name="P7">J. Steffen asked if their was any conflict of interest with board members. No conflict of interest</text:p>
      <text:p text:style-name="P6"/>
      <text:p text:style-name="P7">J. Buermann agent states the project is a 10+/- acre subdivison <text:s/><text:span text:style-name="T7">which will include 4 lots, three houses and one “common” lot. He stated that Application requirements Section 5.5.2 number 1, 2, 3 , 4, 5 have been met. </text:span><text:span text:style-name="T8">Paragraph 6. ……………………………….</text:span></text:p>
      <text:p text:style-name="P8"/>
      <text:p text:style-name="P6"/>
      <text:p text:style-name="P8"><text:s text:c="3"/>6.27 pm D.Capen motioned to recess to deliberation session. Panos 2<text:span text:style-name="T1">nd</text:span> . Voice voted approved.</text:p>
      <text:p text:style-name="P8">Buerman and Masters were left meeting.</text:p>
      <text:p text:style-name="P8"><text:s text:c="2"/><text:span text:style-name="T9">Deliberation started at 6:30pm</text:span></text:p>
      <text:p text:style-name="P8"><text:s/><text:span text:style-name="T9">Deliberation ended at 6:55</text:span></text:p>
      <text:p text:style-name="P9">Motion to approve Minutes from 3/17 J. Steffen. 2<text:span text:style-name="T1">nd</text:span> D. Capen <text:s/>voice voted approved.</text:p>
      <text:p text:style-name="P9"/>
      <text:p text:style-name="P9">Old business</text:p>
      <text:p text:style-name="P9"><text:soft-page-break/>Sylvester letter asking to waive copies requirement. Clerk advised that Sylvester had sent email withdrawing letter. Clerk also told board of a phone call from Sylvester at 2:30 on wed asking if he could come in and pick up the permit to post. Clerk told him it w</text:p>
      <text:p text:style-name="P9">as still with zoning .</text:p>
      <text:p text:style-name="P9">Motion to</text:p>
      <text:p text:style-name="P7"/>
      <text:p text:style-name="P5"/>
      <text:p text:style-name="P5"/>
      <text:p text:style-name="P6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1T21:02:07.434000000</meta:creation-date>
    <meta:editing-duration>PT4M46S</meta:editing-duration>
    <meta:editing-cycles>4</meta:editing-cycles>
    <meta:generator>LibreOffice/7.0.4.2$Windows_X86_64 LibreOffice_project/dcf040e67528d9187c66b2379df5ea4407429775</meta:generator>
    <dc:date>2021-04-11T22:51:02.611000000</dc:date>
    <meta:document-statistic meta:table-count="0" meta:image-count="0" meta:object-count="0" meta:page-count="2" meta:paragraph-count="24" meta:word-count="290" meta:character-count="1747" meta:non-whitespace-character-count="1471"/>
  </office:meta>
</office:document-meta>
</file>